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131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>
            <text:p>NOTA: Questo è quanto mi ha detto la signorina all'ufficio, USATE a vostro rischio e pericolo, non mi assumo nessuna responsabilità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Retribuzione 2008</text:p>
          </table:table-cell>
          <table:table-cell office:value-type="float" office:value="13899.9">
            <text:p>13899,900</text:p>
          </table:table-cell>
          <table:table-cell office:value-type="string">
            <text:p>Si trova sul sito INAIL, Autoliquidazione, circolare determinazione imponibili</text:p>
          </table:table-cell>
        </table:table-row>
        <table:table-row table:style-name="ro2">
          <table:table-cell office:value-type="string">
            <text:p>Tasso applicato</text:p>
          </table:table-cell>
          <table:table-cell office:value-type="float" office:value="4">
            <text:p>4,000</text:p>
          </table:table-cell>
          <table:table-cell/>
        </table:table-row>
        <table:table-row table:style-name="ro2">
          <table:table-cell office:value-type="string">
            <text:p>Totale A</text:p>
          </table:table-cell>
          <table:table-cell table:formula="of:=[.B3]*[.B4]/1000" office:value-type="float" office:value="55.5996">
            <text:p>55,600</text:p>
          </table:table-cell>
          <table:table-cell/>
        </table:table-row>
        <table:table-row table:style-name="ro2">
          <table:table-cell office:value-type="string">
            <text:p>Calcolo 1 percento arrotondato</text:p>
          </table:table-cell>
          <table:table-cell table:formula="of:=ROUNDUP([.B5] * 0.01;2)" office:value-type="float" office:value="0.56">
            <text:p>0,560</text:p>
          </table:table-cell>
          <table:table-cell/>
        </table:table-row>
        <table:table-row table:style-name="ro2">
          <table:table-cell office:value-type="string">
            <text:p>Totale anno 2008</text:p>
          </table:table-cell>
          <table:table-cell table:formula="of:=[.B5]+[.B6]" office:value-type="float" office:value="56.1596">
            <text:p>56,160</text:p>
          </table:table-cell>
          <table:table-cell/>
        </table:table-row>
        <table:table-row table:style-name="ro2">
          <table:table-cell/>
          <table:table-cell table:style-name="Default"/>
          <table:table-cell/>
        </table:table-row>
        <table:table-row table:style-name="ro2">
          <table:table-cell office:value-type="string">
            <text:p>Versamento fatto febbraio 2008</text:p>
          </table:table-cell>
          <table:table-cell table:style-name="Default" office:value-type="float" office:value="55.41">
            <text:p>55,41</text:p>
          </table:table-cell>
          <table:table-cell/>
        </table:table-row>
        <table:table-row table:style-name="ro2">
          <table:table-cell office:value-type="string">
            <text:p>Differenza da aggiungere</text:p>
          </table:table-cell>
          <table:table-cell table:formula="of:=[.B7]-[.B9]" office:value-type="float" office:value="0.749600000000001">
            <text:p>0,750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Anticipo da pagare + differenza</text:p>
          </table:table-cell>
          <table:table-cell table:style-name="ce3" table:formula="of:=ROUNDUP([.B7]+[.B10];2)" office:value-type="float" office:value="56.91">
            <text:p>56,910</text:p>
          </table:table-cell>
          <table:table-cell/>
        </table:table-row>
        <table:table-row table:style-name="ro2" table:number-rows-repeated="6552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2">12/02/2009</text:date>, <text:time>08.53.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miano Bolla</meta:initial-creator>
    <meta:creation-date>2009-02-12T08:41:50.29</meta:creation-date>
    <dc:date>2009-02-12T08:53:33.43</dc:date>
    <dc:creator>Damiano Bolla</dc:creator>
    <meta:editing-duration>PT00H11M43S</meta:editing-duration>
    <meta:editing-cycles>2</meta:editing-cycles>
    <meta:generator>OpenOffice.org/3.0$Win32 OpenOffice.org_project/300m15$Build-9379</meta:generator>
    <meta:document-statistic meta:table-count="3" meta:cell-count="18" meta:object-count="0"/>
  </office:meta>
</office:document-meta>
</file>